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fdstation Groningen, kadastrale sectie C perceelnummer 12736, Groningen – wijzigen tijdelijke perronkappen op perron 1 hoofdstation (t/m 31-12-2023) (verzenddatum 23-12-2021, dossiernummer 202178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210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0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0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ende omgevingsvergunning: Hoofdstation Groningen, kadastrale sectie C perceelnummer 12736, Groningen – wijzigen tijdelijke perronkappen op perron 1 hoofdstation (t/m 31-12-2023) (verzenddatum 23-12-2021, dossiernummer 202178118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04</meta:user-defined>
    <meta:user-defined meta:name="OVERHEIDop.GmbID/DC.identifier">gmb-2021-482104</meta:user-defined>
    <meta:user-defined meta:name="OVERHEIDop.versieInformatie"/>
  </office:meta>
</office:document-meta>
</file>