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nabij Zuidei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18-11-2020 nabij Zuideindseweg, Raamsdonk</text:span>
          </text:p>
            <text:p text:style-name="last-al">Verleggen van gasleiding langs de A27 (activiteit Werk of werkzaamheden uitvoer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Werk | Organisatie en beleid</meta:user-defined>
    <dc:language>nl</dc:language>
    <meta:user-defined meta:name="OVERHEID.EPSG28992/DC.spatial">120985.928 411760.673</meta:user-defined>
    <meta:user-defined meta:name="DC.title">Uitstellen beslistermijn, nabij Zuideindseweg</meta:user-defined>
    <meta:user-defined meta:name="OVERHEID.PostcodeHuisnummer/OVERHEIDop.postcodeHuisnummer">4944VB 6</meta:user-defined>
    <meta:user-defined meta:name="OVERHEIDop.straatnaam">Kerklaan</meta:user-defined>
    <meta:user-defined meta:name="OVERHEIDop.woonplaats">Raamsdon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21</meta:user-defined>
    <meta:user-defined meta:name="OVERHEIDop.GmbID/DC.identifier">gmb-2021-4821</meta:user-defined>
    <meta:user-defined meta:name="OVERHEIDop.versieInformatie"/>
  </office:meta>
</office:document-meta>
</file>