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Frederiklaan 26 , 2281XN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Frederiklaan 26 , 2281XN, het vergroten van een woning middels een dakopbouw; datum besluit: 16-12-2021; zaaknummer: 202110258608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09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02586083</meta:user-defined>
    <dc:language>nl</dc:language>
    <meta:user-defined meta:name="OVERHEIDop.locatietype/OVERHEIDop.gebiedsmarkering">Adres</meta:user-defined>
    <meta:user-defined meta:name="DC.title">Activiteit: Handelen in strijd met regels RO + Bouw,  Frederiklaan 26 , 2281XN, het vergroten van een woning middels een dakopbouw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95</meta:user-defined>
    <meta:user-defined meta:name="OVERHEIDop.GmbID/DC.identifier">gmb-2021-482095</meta:user-defined>
    <meta:user-defined meta:name="OVERHEIDop.versieInformatie"/>
  </office:meta>
</office:document-meta>
</file>