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splitsen/terugbrengen van de woning , 1e Kruisstraat 5 en 7, 7413VE Deventer, [DVT00B09944] Deventer B 9944, 1e Kruisstraat 5 en 7, 7413V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53</text:p>
            <text:p text:style-name="common-al">Ingekomen: 23-12-2021</text:p>
            <text:p text:style-name="common-al">Locatie: 1e Kruisstraat 5 en 7, 7413VE Deventer, [DVT00B09944] Deventer B 9944, 1e Kruisstraat 5 en 7, 7413VE Deventer</text:p>
            <text:p text:style-name="common-al">Projectomschrijving: het opsplitsen/terugbreng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09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9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9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253</meta:user-defined>
    <meta:user-defined meta:name="DCTERMS.abstract">het opsplitsen/terugbrengen van de woning </meta:user-defined>
    <dc:language>nl</dc:language>
    <meta:user-defined meta:name="OVERHEIDop.locatietype/OVERHEIDop.gebiedsmarkering">Punt</meta:user-defined>
    <meta:user-defined meta:name="DC.title">Aanvraag omgevingsvergunning, het opsplitsen/terugbrengen van de woning , 1e Kruisstraat 5 en 7, 7413VE Deventer, [DVT00B09944] Deventer B 9944, 1e Kruisstraat 5 en 7, 7413VE Deventer</meta:user-defined>
    <meta:user-defined meta:name="DCTERMS.W3CDTF/DCTERMS.available">2021-12-30</meta:user-defined>
    <meta:user-defined meta:name="DCTERMS.W3CDTF/OVERHEIDop.jaargang">2021</meta:user-defined>
    <meta:user-defined meta:name="OVERHEIDop.publicationIssue">482092</meta:user-defined>
    <meta:user-defined meta:name="OVERHEIDop.GmbID/DC.identifier">gmb-2021-482092</meta:user-defined>
    <meta:user-defined meta:name="OVERHEIDop.versieInformatie"/>
  </office:meta>
</office:document-meta>
</file>