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ureluur 6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60 te Venray </text:span>– het bouwen van een carport (HZ-OMV-2021-038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208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8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8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Tureluur 60 te Venray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89</meta:user-defined>
    <meta:user-defined meta:name="OVERHEIDop.GmbID/DC.identifier">gmb-2021-482089</meta:user-defined>
    <meta:user-defined meta:name="OVERHEIDop.versieInformatie"/>
  </office:meta>
</office:document-meta>
</file>