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rwand, Hogeweg 8 in Vierpolders (Zaaknummer WABO-2021-0400 Esuite 3121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een keerwand, Hogeweg 8 in Vierpolders.</text:p>
            <text:p text:style-name="common-al">1. het bouwen van een bouwwerk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7-12-2021. Gemeente Brielle neemt daarover waarschijnlijk 21-0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820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400 Esuite 312152021</meta:user-defined>
    <meta:user-defined meta:name="DCTERMS.abstract">Aanvraag vergunning voor het plaatsen van een keerwand, Hogeweg 8 in Vierpolders</meta:user-defined>
    <dc:language>nl</dc:language>
    <meta:user-defined meta:name="OVERHEIDop.locatietype/OVERHEIDop.gebiedsmarkering">Adres</meta:user-defined>
    <meta:user-defined meta:name="DC.title">Aanvraag vergunning voor het plaatsen van een keerwand, Hogeweg 8 in Vierpolders (Zaaknummer WABO-2021-0400 Esuite 31215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85</meta:user-defined>
    <meta:user-defined meta:name="OVERHEIDop.GmbID/DC.identifier">gmb-2021-482085</meta:user-defined>
    <meta:user-defined meta:name="OVERHEIDop.versieInformatie"/>
  </office:meta>
</office:document-meta>
</file>