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2276 aangevraagd, Rhoon Zwaluwen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Zwaluwenlaan 1 3161 TW Rhoon (A210312276), voor het plaatsen van een vlonder t.b.v. terras en het samenvoegen van de huiskamers op de 1e en 2e verdieping van woonzorgcentrum Klepperwei (24-12-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8208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08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08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10312276</meta:user-defined>
    <meta:user-defined meta:name="DCTERMS.abstract">Rhoon Zwaluwenlaan 1, plaatsen vlonder en het samenvoegen  huiskamers van woonzorgcentrum Klepperwei </meta:user-defined>
    <dc:language>nl</dc:language>
    <meta:user-defined meta:name="OVERHEIDop.locatietype/OVERHEIDop.gebiedsmarkering">Adres</meta:user-defined>
    <meta:user-defined meta:name="DC.title">Omgevingsvergunning A210312276 aangevraagd, Rhoon Zwaluwenlaan 1</meta:user-defined>
    <meta:user-defined meta:name="DCTERMS.W3CDTF/DCTERMS.available">2021-12-30</meta:user-defined>
    <meta:user-defined meta:name="DCTERMS.W3CDTF/OVERHEIDop.jaargang">2021</meta:user-defined>
    <meta:user-defined meta:name="OVERHEIDop.publicationIssue">482084</meta:user-defined>
    <meta:user-defined meta:name="OVERHEIDop.GmbID/DC.identifier">gmb-2021-482084</meta:user-defined>
    <meta:user-defined meta:name="OVERHEIDop.versieInformatie"/>
  </office:meta>
</office:document-meta>
</file>