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ipluidenlaan 164 1062HE Amsterdam, [STN02E03696]Straatnaam Sloten (N.H.) E 36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chipluidenlaan 164 1062HE Amsterdam, [STN02E03696]Straatnaam Sloten (N.H.) E 3696</text:p>
            <text:p text:style-name="common-al">Omschrijving: Podiumbuurt Kavel B bestaat uit 147 appartementen met een supermarkt in de plint en het realiseren van een half verdiepte fietsstalling, OLO 6593269</text:p>
            <text:p text:style-name="common-al">Datum ontvangst: 23-12-2021</text:p>
            <text:p text:style-name="common-al">Zaaknummer: Z2021-NW003585</text:p>
            <text:p text:style-name="common-al">OLO nummer: 659326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08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8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NW003585</meta:user-defined>
    <meta:user-defined meta:name="DCTERMS.abstract">Podiumbuurt Kavel B bestaat uit 147 appartementen met een supermarkt in de plint en het realiseren van een half verdiepte fietsstalling, OLO 6593269</meta:user-defined>
    <dc:language>nl</dc:language>
    <meta:user-defined meta:name="OVERHEIDop.locatietype/OVERHEIDop.gebiedsmarkering">Punt</meta:user-defined>
    <meta:user-defined meta:name="DC.title">Aanvraag omgevingsvergunning Schipluidenlaan 164 1062HE Amsterdam, [STN02E03696]Straatnaam Sloten (N.H.) E 3696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83</meta:user-defined>
    <meta:user-defined meta:name="OVERHEIDop.GmbID/DC.identifier">gmb-2021-482083</meta:user-defined>
    <meta:user-defined meta:name="OVERHEIDop.versieInformatie"/>
  </office:meta>
</office:document-meta>
</file>