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nderhouden en restaureren van een kerktoren, Lange Nieuwstraat 36 te Utrecht,  HZ_WABO-21-4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36 te Utrecht</text:p>
            <text:p text:style-name="common-al">HZ_WABO-21-40947</text:p>
            <text:p text:style-name="common-al">Toelichting: het onderhouden en restaureren van een kerktoren</text:p>
            <text:p text:style-name="common-al">Datum besluit: 24 december 2021</text:p>
            <text:p text:style-name="common-al">Startdatum bezwaartermijn: 2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0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nderhouden en restaureren van een kerktoren, Lange Nieuwstraat 36 te Utrecht,  HZ_WABO-21-40947</meta:user-defined>
    <meta:user-defined meta:name="DCTERMS.W3CDTF/DCTERMS.available">2021-12-30</meta:user-defined>
    <meta:user-defined meta:name="DCTERMS.W3CDTF/OVERHEIDop.jaargang">2021</meta:user-defined>
    <meta:user-defined meta:name="OVERHEIDop.externeBijlage">Aanvraagdocument  publiceerbaar-A|exb-2021-76585</meta:user-defined>
    <meta:user-defined meta:name="OVERHEIDop.externeBijlage">Besluit omgevingsvergunning publiceerbaar|exb-2021-76586</meta:user-defined>
    <meta:user-defined meta:name="OVERHEIDop.publicationIssue">482081</meta:user-defined>
    <meta:user-defined meta:name="OVERHEIDop.GmbID/DC.identifier">gmb-2021-482081</meta:user-defined>
    <meta:user-defined meta:name="OVERHEIDop.versieInformatie"/>
  </office:meta>
</office:document-meta>
</file>