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mast telecommunicatie Ceintuurbaan 2 10, 3847L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2021-001513 voor plaatsing mast telecommunicatie op locatie Ceintuurbaan 2 10, 3847L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07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7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7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intuurbaan 2 10, 3847LG Harder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 mast telecommunicatie Ceintuurbaan 2 10, 3847LG Hard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78</meta:user-defined>
    <meta:user-defined meta:name="OVERHEIDop.GmbID/DC.identifier">gmb-2021-482078</meta:user-defined>
    <meta:user-defined meta:name="OVERHEIDop.versieInformatie"/>
  </office:meta>
</office:document-meta>
</file>