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een Terras en plaatsen van een windscherm, Marotplan 60, 2728EZ Zoetermeer op 24 december 2021</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voor het uitbreiden van een Terras en plaatsen van een windscherm op de locatie Marotplan 60, 2728EZ Zoetermeer. De aanvraag is geregistreerd onder zaaknummer 2021-0055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20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otplan 60, 2728EZ Zoetermeer</meta:user-defined>
    <dc:language>nl</dc:language>
    <meta:user-defined meta:name="OVERHEIDop.locatietype/OVERHEIDop.gebiedsmarkering">Punt</meta:user-defined>
    <meta:user-defined meta:name="DC.title">Ingediende aanvraag omgevingsvergunning voor het uitbreiden van een Terras en plaatsen van een windscherm, Marotplan 60, 2728EZ Zoetermeer op 24 december 2021</meta:user-defined>
    <meta:user-defined meta:name="DCTERMS.W3CDTF/DCTERMS.available">2021-12-30</meta:user-defined>
    <meta:user-defined meta:name="DCTERMS.W3CDTF/OVERHEIDop.jaargang">2021</meta:user-defined>
    <meta:user-defined meta:name="OVERHEIDop.publicationIssue">482077</meta:user-defined>
    <meta:user-defined meta:name="OVERHEIDop.GmbID/DC.identifier">gmb-2021-482077</meta:user-defined>
    <meta:user-defined meta:name="OVERHEIDop.versieInformatie"/>
  </office:meta>
</office:document-meta>
</file>