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oeksche Waard Kennisgeving ontvangst activiteitenbesluit milieubeheer Simon Stevinstraat 3 te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eksche Waard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Simon Stevinstraat 3 Strijen</text:p>
            <text:p text:style-name="common-al">Inrichting:De Notenshop | We're Nuts About</text:p>
            <text:p text:style-name="common-al">Het gaat over het oprichten van een nieuw bedrijfspand gelegen aan;</text:p>
            <text:p text:style-name="common-al">
            <text:span text:style-name="nadrukvet">Locatie: Simon Stevinstraat 3 te Strijen</text:span>
          </text:p>
            <text:p text:style-name="common-al">Datum ontvangst: 8 december 2021</text:p>
            <text:p text:style-name="common-al">Deze melding is afgehandeld onder zaaknummer Z-21-400809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82075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7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075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oeksche Waard Kennisgeving ontvangst activiteitenbesluit milieubeheer Simon Stevinstraat 3 te Strij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82075</meta:user-defined>
    <meta:user-defined meta:name="OVERHEIDop.GmbID/DC.identifier">gmb-2021-482075</meta:user-defined>
    <meta:user-defined meta:name="OVERHEIDop.versieInformatie"/>
  </office:meta>
</office:document-meta>
</file>