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anverwante producten op 31 december 2021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voor de standplaatsstrook in Zieuwent voor de periode 31 december 2021 voor de verkoop van oliebollen en aanverwante producten.</text:p>
            <text:p text:style-name="common-al">Datum besluit: 24 december 2021</text:p>
            <text:p text:style-name="common-al">Zaaknummer: 76124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07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verkoop van oliebollen en aanverwante producten op 31 december 2021 te Zieuwen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74</meta:user-defined>
    <meta:user-defined meta:name="OVERHEIDop.GmbID/DC.identifier">gmb-2021-482074</meta:user-defined>
    <meta:user-defined meta:name="OVERHEIDop.versieInformatie"/>
  </office:meta>
</office:document-meta>
</file>