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troonstraat 3 Nijkerk, het legaliseren van een verdiepingsvloer i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6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07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7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7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Patroonstraat 3 Nijkerk, het legaliseren van een verdiepingsvloer in opslagruimt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71</meta:user-defined>
    <meta:user-defined meta:name="OVERHEIDop.GmbID/DC.identifier">gmb-2021-482071</meta:user-defined>
    <meta:user-defined meta:name="OVERHEIDop.versieInformatie"/>
  </office:meta>
</office:document-meta>
</file>