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Geestbrugkade 28 b , 2281CX, het realiseren van een inpanding balkon op de 2e verdiep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Geestbrugkade 28 b , 2281CX, het realiseren van een inpanding balkon op de 2e verdieping; datum besluit: 16-12-2021; zaaknummer: 202111058637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206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6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6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110586372</meta:user-defined>
    <dc:language>nl</dc:language>
    <meta:user-defined meta:name="OVERHEIDop.locatietype/OVERHEIDop.gebiedsmarkering">Adres</meta:user-defined>
    <meta:user-defined meta:name="DC.title">Activiteit: Bouw, Geestbrugkade 28 b , 2281CX, het realiseren van een inpanding balkon op de 2e verdieping;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69</meta:user-defined>
    <meta:user-defined meta:name="OVERHEIDop.GmbID/DC.identifier">gmb-2021-482069</meta:user-defined>
    <meta:user-defined meta:name="OVERHEIDop.versieInformatie"/>
  </office:meta>
</office:document-meta>
</file>