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ndijk 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OV-2021-5792 voor een omgevingsvergunning op de locatie Rendijk 4 te Oosterwolde. De vergunning is verleend. Het besluit betreft:</text:p>
            <text:p text:style-name="common-al">het vervangen van dakpannen en golfplaten door een rieten da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206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6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6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ndijk 4 te Oosterwol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68</meta:user-defined>
    <meta:user-defined meta:name="OVERHEIDop.GmbID/DC.identifier">gmb-2021-482068</meta:user-defined>
    <meta:user-defined meta:name="OVERHEIDop.versieInformatie"/>
  </office:meta>
</office:document-meta>
</file>