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haven 13, 9718 AW Groningen – verwijderen asbest (ontvangstdatum 23-12-2021, dossiernummer 202178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6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esterhaven 13, 9718 AW Groningen – verwijderen asbest (ontvangstdatum 23-12-2021, dossiernummer 202178652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67</meta:user-defined>
    <meta:user-defined meta:name="OVERHEIDop.GmbID/DC.identifier">gmb-2021-482067</meta:user-defined>
    <meta:user-defined meta:name="OVERHEIDop.versieInformatie"/>
  </office:meta>
</office:document-meta>
</file>