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sdijk 5b in Wierden</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aanvraag ontvangen voor een Omgevingsvergunning voor het aanbouwen van een overdekte uitloop aan bestaande vleeskuikenstallen en het op locatie Burgemeestersdijk 5b in Wierden.De aanvraag is geregistreerd onder nummer HZ_WABO-20211521.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item text:style-override="id1-3-2-1-1-2-3">
                <text:number>•</text:number>
                <text:p text:style-name="al">Milieu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206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6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6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emeestersdijk 5b in Wierden</meta:user-defined>
    <meta:user-defined meta:name="DCTERMS.W3CDTF/DCTERMS.available">2021-12-30</meta:user-defined>
    <meta:user-defined meta:name="DCTERMS.W3CDTF/OVERHEIDop.jaargang">2021</meta:user-defined>
    <meta:user-defined meta:name="OVERHEIDop.publicationIssue">482066</meta:user-defined>
    <meta:user-defined meta:name="OVERHEIDop.GmbID/DC.identifier">gmb-2021-482066</meta:user-defined>
    <meta:user-defined meta:name="OVERHEIDop.versieInformatie"/>
  </office:meta>
</office:document-meta>
</file>