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dakkapel Grotebrugse Grintweg 74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plaatsen dakkapel Grotebrugse Grintweg 74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3-12-2021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di- do ochtend), e-mail: omgevingsloket@tiel.nl.</text:p>
            <text:p text:style-name="common-al"/>
            <text:p text:style-name="common-al">Tiel, 28 december 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482065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065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065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plaatsen dakkapel Grotebrugse Grintweg 74 Tiel ontvangstdatum 23-12-2021.</meta:user-defined>
    <dc:language>nl</dc:language>
    <meta:user-defined meta:name="OVERHEIDop.locatietype/OVERHEIDop.gebiedsmarkering">Adres</meta:user-defined>
    <meta:user-defined meta:name="DC.title">Aanvraag vergunning voor plaatsen dakkapel Grotebrugse Grintweg 74 Tiel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2065</meta:user-defined>
    <meta:user-defined meta:name="OVERHEIDop.GmbID/DC.identifier">gmb-2021-482065</meta:user-defined>
    <meta:user-defined meta:name="OVERHEIDop.versieInformatie"/>
  </office:meta>
</office:document-meta>
</file>