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L, nummer 2732 te Oosterhout</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het bouwen van een autoshowroom met werkplaats op locatie Kadastraal bekend gemeente Valburg, sectie L, nummer 2732 te Oosterhout. De aanvraag is geregistreerd onder zaaknummer HOV-21-0318.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item text:style-override="id1-3-2-1-1-2-4">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20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24.52 433779.16</meta:user-defined>
    <meta:user-defined meta:name="DC.title">Kennisgeving ontvangst aanvraag omgevingsvergunning Kadastraal bekend gemeente Valburg, sectie L, nummer 2732 te Oosterhout</meta:user-defined>
    <meta:user-defined meta:name="OVERHEID.PostcodeHuisnummer/OVERHEIDop.postcodeHuisnummer">6678PJ 13</meta:user-defined>
    <meta:user-defined meta:name="OVERHEIDop.straatnaam">Rietgraaf</meta:user-defined>
    <meta:user-defined meta:name="OVERHEIDop.woonplaats">Oosterhout</meta:user-defined>
    <meta:user-defined meta:name="DCTERMS.W3CDTF/DCTERMS.available">2021-02-24</meta:user-defined>
    <meta:user-defined meta:name="DCTERMS.W3CDTF/OVERHEIDop.jaargang">2021</meta:user-defined>
    <meta:user-defined meta:name="OVERHEIDop.publicationIssue">48206</meta:user-defined>
    <meta:user-defined meta:name="OVERHEIDop.GmbID/DC.identifier">gmb-2021-48206</meta:user-defined>
    <meta:user-defined meta:name="OVERHEIDop.versieInformatie"/>
  </office:meta>
</office:document-meta>
</file>