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en aanverwante producten op 27 december 2021 tot en met 31 december 2021 aan de Varsseveldseweg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heeft een standplaatsvergunning verleend voor de periode 27 december 2021 tot en met 31 december 2021 voor de verkoop van oliebollen en aanverwante producten, locatie Varsseveldseweg in Lichtenvoorde, nabij de huisnummers 30 en 47.</text:p>
            <text:p text:style-name="common-al">Datum besluit: 22 december 2021</text:p>
            <text:p text:style-name="common-al">Zaaknummer: 70520-2021</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205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5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5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oliebollen en aanverwante producten op 27 december 2021 tot en met 31 december 2021 aan de Varsseveldseweg te Lichtenvoorde</meta:user-defined>
    <meta:user-defined meta:name="DCTERMS.W3CDTF/DCTERMS.available">2021-12-30</meta:user-defined>
    <meta:user-defined meta:name="DCTERMS.W3CDTF/OVERHEIDop.jaargang">2021</meta:user-defined>
    <meta:user-defined meta:name="OVERHEIDop.publicationIssue">482058</meta:user-defined>
    <meta:user-defined meta:name="OVERHEIDop.GmbID/DC.identifier">gmb-2021-482058</meta:user-defined>
    <meta:user-defined meta:name="OVERHEIDop.versieInformatie"/>
  </office:meta>
</office:document-meta>
</file>