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 Chopinstraat 7 te Millingen aan de Rij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Chopinstraat 7 te Millingen aan de Rijn</text:p>
            <text:p text:style-name="common-al">Omschrijving : kappen van 2 bomen</text:p>
            <text:p text:style-name="common-al">Datum ontvangst : 21 december 2021</text:p>
            <text:p text:style-name="common-al">Zaaknummer ODRN : W.Z21.109835.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82056</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056</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056</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Berg en Dal– aanvraag omgevingsvergunning – OLO  - Chopinstraat 7 te Millingen aan de Rijn</meta:user-defined>
    <meta:user-defined meta:name="DCTERMS.W3CDTF/DCTERMS.available">2021-12-30</meta:user-defined>
    <meta:user-defined meta:name="DCTERMS.W3CDTF/OVERHEIDop.jaargang">2021</meta:user-defined>
    <meta:user-defined meta:name="OVERHEIDop.publicationIssue">482056</meta:user-defined>
    <meta:user-defined meta:name="OVERHEIDop.GmbID/DC.identifier">gmb-2021-482056</meta:user-defined>
    <meta:user-defined meta:name="OVERHEIDop.versieInformatie"/>
  </office:meta>
</office:document-meta>
</file>