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Jacobskamp ong. in Den Dungen (fase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8</text:p>
            <text:p text:style-name="common-al">Aangevraagd op 11 november 2021</text:p>
            <text:p text:style-name="common-al">Voor het realiseren van 19 gesloten bodemenergiesystemen voor 19 nieuwbouwwoningen</text:p>
            <text:p text:style-name="common-al"/>
            <text:p text:style-name="common-al">Informatie en procedure</text:p>
            <text:p text:style-name="common-al">De melding ligt vanaf 3 januari 2022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common-al">Sint Michielsgestel, 30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05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509957/1278801</meta:user-defined>
    <meta:user-defined meta:name="DCTERMS.abstract">Jacobskamp ong. in Den Dungen (fase 10), het plaatsen van 19 gesloten bodemenergiesystemen voor 19 nieuwbouwwoningen</meta:user-defined>
    <dc:language>nl</dc:language>
    <meta:user-defined meta:name="OVERHEIDop.locatietype/OVERHEIDop.gebiedsmarkering">Weg</meta:user-defined>
    <meta:user-defined meta:name="DC.title">Melding Besluit Lozen Buiten Inrichtingen Jacobskamp ong. in Den Dungen (fase 10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54</meta:user-defined>
    <meta:user-defined meta:name="OVERHEIDop.GmbID/DC.identifier">gmb-2021-482054</meta:user-defined>
    <meta:user-defined meta:name="OVERHEIDop.versieInformatie"/>
  </office:meta>
</office:document-meta>
</file>