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Meeuwstraat 44 Ten Boer, 9791 GG Groningen – verwijderen asbest (ontvangstdatum 23-12-2021, dossiernummer 2021786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 dec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2053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053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053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Meeuwstraat 44 Ten Boer, 9791 GG Groningen – verwijderen asbest (ontvangstdatum 23-12-2021, dossiernummer 202178661)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053</meta:user-defined>
    <meta:user-defined meta:name="OVERHEIDop.GmbID/DC.identifier">gmb-2021-482053</meta:user-defined>
    <meta:user-defined meta:name="OVERHEIDop.versieInformatie"/>
  </office:meta>
</office:document-meta>
</file>