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en voorgevel en splitsing Gasthuisstraat 1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passen voorgevel en splitsing Gasthuisstraat 1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8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205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5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5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passen voorgevel en splitsing Gasthuisstraat 17 Tiel ontvangstdatum 23-12-2021.</meta:user-defined>
    <dc:language>nl</dc:language>
    <meta:user-defined meta:name="OVERHEIDop.locatietype/OVERHEIDop.gebiedsmarkering">Adres</meta:user-defined>
    <meta:user-defined meta:name="DC.title">Aanvraag vergunning voor aanpassen voorgevel en splitsing Gasthuisstraat 17 Tie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51</meta:user-defined>
    <meta:user-defined meta:name="OVERHEIDop.GmbID/DC.identifier">gmb-2021-482051</meta:user-defined>
    <meta:user-defined meta:name="OVERHEIDop.versieInformatie"/>
  </office:meta>
</office:document-meta>
</file>