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ad. gem. Rijswijk sectie D nrs 8381/8377/8379 (Sterpassage) het oprichten van 407 woningen met parkeergarage en commerciële ruimt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Kad. gem. Rijswijk sectie D nrs 8381/8377/8379 (Sterpassage) het oprichten van 407 woningen met parkeergarage en commerciële ruimten; ontvangstdatum: 23-12-2021; zaaknummer: 202112238932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8205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5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5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2389321</meta:user-defined>
    <dc:language>nl</dc:language>
    <meta:user-defined meta:name="OVERHEIDop.locatietype/OVERHEIDop.gebiedsmarkering">Woonplaats</meta:user-defined>
    <meta:user-defined meta:name="DC.title">Activiteit: Bouw, Kad. gem. Rijswijk sectie D nrs 8381/8377/8379 (Sterpassage) het oprichten van 407 woningen met parkeergarage en commerciële ruimten;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50</meta:user-defined>
    <meta:user-defined meta:name="OVERHEIDop.GmbID/DC.identifier">gmb-2021-482050</meta:user-defined>
    <meta:user-defined meta:name="OVERHEIDop.versieInformatie"/>
  </office:meta>
</office:document-meta>
</file>