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6  woningen, Oerdijk 48A t/m 48F, 7433AB Schalkhaar [DPV00D04649] Diepenveen D 4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469</text:p>
            <text:p text:style-name="common-al">Verzenddatum besluit: 28-12-2021</text:p>
            <text:p text:style-name="common-al">Locatie: Oerdijk 48A t/m 48F, 7433AB Schalkhaar  [DPV00D04649] Diepenveen D 4649</text:p>
            <text:p text:style-name="common-al">Projectomschrijving: het bouwen van 6 woning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204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4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4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0469</meta:user-defined>
    <meta:user-defined meta:name="DCTERMS.abstract">het bouwen van 6 nieuwbouw woningen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6  woningen, Oerdijk 48A t/m 48F, 7433AB Schalkhaar [DPV00D04649] Diepenveen D 4649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48</meta:user-defined>
    <meta:user-defined meta:name="OVERHEIDop.GmbID/DC.identifier">gmb-2021-482048</meta:user-defined>
    <meta:user-defined meta:name="OVERHEIDop.versieInformatie"/>
  </office:meta>
</office:document-meta>
</file>