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arklaan 23 Hoevelake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8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204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4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4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Parklaan 23 Hoevelaken, het plaatsen van een dakopbouw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47</meta:user-defined>
    <meta:user-defined meta:name="OVERHEIDop.GmbID/DC.identifier">gmb-2021-482047</meta:user-defined>
    <meta:user-defined meta:name="OVERHEIDop.versieInformatie"/>
  </office:meta>
</office:document-meta>
</file>