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woning en garage/berging, Tolsestraat 17, Opheusden (20-12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woning en garage/berging, Tolsestraat 17, Opheusden (20-12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82046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4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4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bouwen woning en garage/berging, Tolsestraat 17, Opheusden (20-12-2021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046</meta:user-defined>
    <meta:user-defined meta:name="OVERHEIDop.GmbID/DC.identifier">gmb-2021-482046</meta:user-defined>
    <meta:user-defined meta:name="OVERHEIDop.versieInformatie"/>
  </office:meta>
</office:document-meta>
</file>