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rkzaamheden nabij Moerasveen, Bosveen en Rietveen  in Ter Aar - het vervangen van 5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kzaamheden nabij Moerasveen, Bosveen en Rietveen in Ter Aar - zaaknummer W-2021-0368 - aanvraag omgevingsvergunning voor het vervangen van 5 duikers - besluittermijn wordt verlengd met een periode van zes weken - verzonden 28 dec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204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werkzaamheden nabij Moerasveen, Bosveen en Rietveen  in Ter Aar - het vervangen van 5 duiker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43</meta:user-defined>
    <meta:user-defined meta:name="OVERHEIDop.GmbID/DC.identifier">gmb-2021-482043</meta:user-defined>
    <meta:user-defined meta:name="OVERHEIDop.versieInformatie"/>
  </office:meta>
</office:document-meta>
</file>