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ugo De Vriesweg 3 Haren, 9751 PP Groningen – vernieuwen indeling, aanbrengen nieuwe gevelkozijnen (ontvangstdatum 23-12-2021, dossiernummer 202178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0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ugo De Vriesweg 3 Haren, 9751 PP Groningen – vernieuwen indeling, aanbrengen nieuwe gevelkozijnen (ontvangstdatum 23-12-2021, dossiernummer 202178684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41</meta:user-defined>
    <meta:user-defined meta:name="OVERHEIDop.GmbID/DC.identifier">gmb-2021-482041</meta:user-defined>
    <meta:user-defined meta:name="OVERHEIDop.versieInformatie"/>
  </office:meta>
</office:document-meta>
</file>