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Papendrecht Kennisgeving ontvangst activiteitenbesluit milieubeheer Ketelweg 53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apen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Ketelweg 53 Papendrecht</text:p>
            <text:p text:style-name="common-al">Inrichting:Autogroothandel Papendrecht</text:p>
            <text:p text:style-name="common-al">Het gaat over het oprichten van een bedrijf voor de inkoop- en verkoop van auto's en de opslag van meubels gelegen aan:</text:p>
            <text:p text:style-name="common-al">
            <text:span text:style-name="nadrukvet">Locatie: Ketelweg 53 te Papendrecht</text:span>
          </text:p>
            <text:p text:style-name="common-al">Datum ontvangst: 20 december 2021</text:p>
            <text:p text:style-name="common-al">Deze melding is afgehandeld onder zaaknummer Z-21-40178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8203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3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3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Papendrecht Kennisgeving ontvangst activiteitenbesluit milieubeheer Ketelweg 53 te Papendrecht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37</meta:user-defined>
    <meta:user-defined meta:name="OVERHEIDop.GmbID/DC.identifier">gmb-2021-482037</meta:user-defined>
    <meta:user-defined meta:name="OVERHEIDop.versieInformatie"/>
  </office:meta>
</office:document-meta>
</file>