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dorpsstraat 16 Hoevelaken, het kappen van 2 kastanjebomen en 5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8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03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Oosterdorpsstraat 16 Hoevelaken, het kappen van 2 kastanjebomen en 5 conifer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36</meta:user-defined>
    <meta:user-defined meta:name="OVERHEIDop.GmbID/DC.identifier">gmb-2021-482036</meta:user-defined>
    <meta:user-defined meta:name="OVERHEIDop.versieInformatie"/>
  </office:meta>
</office:document-meta>
</file>