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poelierswaren op 1 januari 2022 tot en met 31 december 202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Lichtenvoorde voor de periode 1 januari 2022 tot en met 31 december 2026 voor de verkoop van poelierswaren.</text:p>
            <text:p text:style-name="common-al">Datum besluit: 21 december 2021</text:p>
            <text:p text:style-name="common-al">Zaaknummer: 74395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poelierswaren op 1 januari 2022 tot en met 31 december 2026 te Lichtenvoor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2</meta:user-defined>
    <meta:user-defined meta:name="OVERHEIDop.GmbID/DC.identifier">gmb-2021-482032</meta:user-defined>
    <meta:user-defined meta:name="OVERHEIDop.versieInformatie"/>
  </office:meta>
</office:document-meta>
</file>