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Huis te Landelaan 29 , 2283SE, het vergroten van een woning middels een uitbouw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Huis te Landelaan 29 , 2283SE, het vergroten van een woning middels een uitbouw; ontvangstdatum: 23-12-2021; zaaknummer: 2021122389312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82031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3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3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22389312</meta:user-defined>
    <dc:language>nl</dc:language>
    <meta:user-defined meta:name="OVERHEIDop.locatietype/OVERHEIDop.gebiedsmarkering">Adres</meta:user-defined>
    <meta:user-defined meta:name="DC.title">Activiteit: Bouw, Huis te Landelaan 29 , 2283SE, het vergroten van een woning middels een uitbouw;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031</meta:user-defined>
    <meta:user-defined meta:name="OVERHEIDop.GmbID/DC.identifier">gmb-2021-482031</meta:user-defined>
    <meta:user-defined meta:name="OVERHEIDop.versieInformatie"/>
  </office:meta>
</office:document-meta>
</file>