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ukenlaan 57 Glimmen, 9756 BE Groningen – verwijderen asbest (ontvangstdatum 24-12-2021, dossiernummer 202178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203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3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3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Beukenlaan 57 Glimmen, 9756 BE Groningen – verwijderen asbest (ontvangstdatum 24-12-2021, dossiernummer 202178716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30</meta:user-defined>
    <meta:user-defined meta:name="OVERHEIDop.GmbID/DC.identifier">gmb-2021-482030</meta:user-defined>
    <meta:user-defined meta:name="OVERHEIDop.versieInformatie"/>
  </office:meta>
</office:document-meta>
</file>