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38417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tichting Evangelisatie Sjofar ontvangen voor een standplaatsvergunning op 23 maart 2022 plaatsvindend op Brink te Deventer.</text:p>
            <text:p text:style-name="common-al">De aanvraag ligt van 30 december 2021 t/m 13 jan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202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ink te Deventer (384179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29</meta:user-defined>
    <meta:user-defined meta:name="OVERHEIDop.GmbID/DC.identifier">gmb-2021-482029</meta:user-defined>
    <meta:user-defined meta:name="OVERHEIDop.versieInformatie"/>
  </office:meta>
</office:document-meta>
</file>