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ijenhorst 8 Hoevelaken, het plaats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8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02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Leijenhorst 8 Hoevelaken, het plaatsen van een vlond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27</meta:user-defined>
    <meta:user-defined meta:name="OVERHEIDop.GmbID/DC.identifier">gmb-2021-482027</meta:user-defined>
    <meta:user-defined meta:name="OVERHEIDop.versieInformatie"/>
  </office:meta>
</office:document-meta>
</file>