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Regeling vermindering leges Den Haag 2020,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12 oktober 2021,</text:p>
            <text:p text:style-name="al"/>
            <text:p text:style-name="al">besluit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I. de Regeling vermindering leges Den Haag 2020 te verlengen tot de datum van inwerkingtreding van de Omgevingswet (naar verwachting 1 juli 2022);</text:p>
            <text:p text:style-name="al"/>
            <text:p text:style-name="al">II. de huidige tekst in lid 2 van artikel 1 te vervangen door de volgende tekst: “Deze regeling is toepasselijk op aanvragen omgevingsvergunning voor de activiteit bouwen die worden ingediend vóór de datum van inwerkingtreding van de Omgevingswet”;</text:p>
            <text:p text:style-name="al"/>
            <text:p text:style-name="al">III. de huidige tekst in lid 3 van artikel 1 te vervangen door de volgende tekst: “De legesvermindering op grond van deze regeling betreft de leges voor de aanvraag activiteit bouwen en de leges voor de hierbij behorende planologische afwijkingsprocedures op grond van artikel 2.12, lid 1 van de Wabo, voor zover van toepassing”;</text:p>
            <text:p text:style-name="al"/>
            <text:p text:style-name="al">IV. in artikel 6 onder b. aan het slot onder 3e op te nemen de volgende tekst: “afkoppelen van hemelwater in combinatie met waterberging, inclusief buizen en bouwkundige voorzieningen hiervoor, met een bergende capaciteit van minimaal 60 mm/ 24 uur of een opslagcapaciteit van minimaal 1 m3 water”;</text:p>
            <text:p text:style-name="al"/>
            <text:p text:style-name="al">V. dit besluit tot wijziging van de Regeling vermindering leges Den Haag 2020 treedt in werking op 1 januar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16 december 2021.</text:span></text:p>
            <text:p><text:span text:style-name="functie">De griffier, Lilianne Blankwaard-Rombouts en de plaatsvervangend voorzitter, Chris van der Helm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82026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2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26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Huisvesting | Organisatie en beleid</meta:user-defined>
    <meta:user-defined meta:name="DC.source">artikel 229 van de Gemeentewet]|[1.0:c:BWBR0005416&amp;artikel=229&amp;g=2019-01-01</meta:user-defined>
    <meta:user-defined meta:name="DC.source">artikel 229b van de Gemeentewet]|[1.0:c:BWBR0005416&amp;artikel=229b&amp;g=2019-01-01</meta:user-defined>
    <meta:user-defined meta:name="OVERHEIDop.referentienummer">RIS303682</meta:user-defined>
    <meta:user-defined meta:name="DCTERMS.alternative">Regeling vermindering leges Den Haag 2020</meta:user-defined>
    <dc:language>nl</dc:language>
    <meta:user-defined meta:name="OVERHEIDop.locatietype/OVERHEIDop.gebiedsmarkering">Gemeente</meta:user-defined>
    <meta:user-defined meta:name="DC.title">Regeling vermindering leges Den Haag 2020</meta:user-defined>
    <meta:user-defined meta:name="DCTERMS.W3CDTF/DCTERMS.available">2021-12-30</meta:user-defined>
    <meta:user-defined meta:name="DCTERMS.W3CDTF/OVERHEIDop.jaargang">2021</meta:user-defined>
    <meta:user-defined meta:name="OVERHEIDop.externeBijlage">Raadsvoorstel|exb-2021-76580</meta:user-defined>
    <meta:user-defined meta:name="OVERHEIDop.publicationIssue">482026</meta:user-defined>
    <meta:user-defined meta:name="OVERHEIDop.betreftRegeling">CVDR634803_2</meta:user-defined>
    <meta:user-defined meta:name="xs:date/OVERHEIDop.startdatum">2022-01-01</meta:user-defined>
    <meta:user-defined meta:name="OVERHEIDop.GmbID/DC.identifier">gmb-2021-482026</meta:user-defined>
    <meta:user-defined meta:name="OVERHEIDop.versieInformatie"/>
  </office:meta>
</office:document-meta>
</file>