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eren en verduurzamen monument Bommelweg 1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staureren en verduurzamen monument Bommelweg 17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02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staureren en verduurzamen monument Bommelweg 17 Wadenoijen ontvangstdatum 23-12-2021.</meta:user-defined>
    <dc:language>nl</dc:language>
    <meta:user-defined meta:name="OVERHEIDop.locatietype/OVERHEIDop.gebiedsmarkering">Adres</meta:user-defined>
    <meta:user-defined meta:name="DC.title">Aanvraag vergunning voor restaureren en verduurzamen monument Bommelweg 17 Wadenoij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21</meta:user-defined>
    <meta:user-defined meta:name="OVERHEIDop.GmbID/DC.identifier">gmb-2021-482021</meta:user-defined>
    <meta:user-defined meta:name="OVERHEIDop.versieInformatie"/>
  </office:meta>
</office:document-meta>
</file>