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uitweg, Mercuriusweg 12b (ETD00 K 1583), Ochten (20-12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uitweg, Mercuriusweg 12b (ETD00 K 1583), Ochten (20-12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8202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2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2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Aangevraagde omgevingsvergunning aanleggen uitweg, Mercuriusweg 12b (ETD00 K 1583), Ochten (20-12-2021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020</meta:user-defined>
    <meta:user-defined meta:name="OVERHEIDop.GmbID/DC.identifier">gmb-2021-482020</meta:user-defined>
    <meta:user-defined meta:name="OVERHEIDop.versieInformatie"/>
  </office:meta>
</office:document-meta>
</file>