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onius Deusinglaan 1, 9713 AV Groningen – verwijderen asbest betreft gebouw 3215 op 4e verdieping (ontvangstdatum 23-12-2021, dossiernummer 202178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01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ntonius Deusinglaan 1, 9713 AV Groningen – verwijderen asbest betreft gebouw 3215 op 4e verdieping (ontvangstdatum 23-12-2021, dossiernummer 202178653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17</meta:user-defined>
    <meta:user-defined meta:name="OVERHEIDop.GmbID/DC.identifier">gmb-2021-482017</meta:user-defined>
    <meta:user-defined meta:name="OVERHEIDop.versieInformatie"/>
  </office:meta>
</office:document-meta>
</file>