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06 reguliere procedure verleend, Riedervel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derveld 28 2993 XS Barendrecht (B210312206), voor het vervangen van de garagedeur met loopdeur voor schuifpui met ernaast een loopdeur (verz. 21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0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06</meta:user-defined>
    <meta:user-defined meta:name="DCTERMS.abstract">Riederveld 28, vervangen garagedeur met loopdeur voor schuifpui met loopdeur </meta:user-defined>
    <dc:language>nl</dc:language>
    <meta:user-defined meta:name="OVERHEIDop.locatietype/OVERHEIDop.gebiedsmarkering">Adres</meta:user-defined>
    <meta:user-defined meta:name="DC.title">Omgevingsvergunning B210312206 reguliere procedure verleend, Riederveld 28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16</meta:user-defined>
    <meta:user-defined meta:name="OVERHEIDop.GmbID/DC.identifier">gmb-2021-482016</meta:user-defined>
    <meta:user-defined meta:name="OVERHEIDop.versieInformatie"/>
  </office:meta>
</office:document-meta>
</file>