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lstraat 44a Nijkerkerveen,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5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01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1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Schoolstraat 44a Nijkerkerveen, het kappen van 11 bom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13</meta:user-defined>
    <meta:user-defined meta:name="OVERHEIDop.GmbID/DC.identifier">gmb-2021-482013</meta:user-defined>
    <meta:user-defined meta:name="OVERHEIDop.versieInformatie"/>
  </office:meta>
</office:document-meta>
</file>