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wijzigen van de voorgevel alsmede het plaatsen van zonnepanelen, Slagveld 56 in Brielle  (zaaknummer WABO-2021-0285, Esuite 21526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wijzigen van de voorgevel alsmede het plaatsen van zonnepanelen, Slagveld 56 in Brielle.</text:p>
            <text:p text:style-name="common-al">Dit besluit is verzonden op 28-12-2021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8201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1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1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85, Esuite 215262021</meta:user-defined>
    <meta:user-defined meta:name="DCTERMS.abstract">Toestemming voor het wijzigen van de voorgevel alsmede het plaatsen van zonnepanelen, Slagveld 56 in Brielle </meta:user-defined>
    <dc:language>nl</dc:language>
    <meta:user-defined meta:name="OVERHEIDop.locatietype/OVERHEIDop.gebiedsmarkering">Adres</meta:user-defined>
    <meta:user-defined meta:name="DC.title">Toestemming voor het wijzigen van de voorgevel alsmede het plaatsen van zonnepanelen, Slagveld 56 in Brielle  (zaaknummer WABO-2021-0285, Esuite 215262021)</meta:user-defined>
    <meta:user-defined meta:name="DCTERMS.W3CDTF/DCTERMS.available">2021-12-30</meta:user-defined>
    <meta:user-defined meta:name="DCTERMS.W3CDTF/OVERHEIDop.jaargang">2021</meta:user-defined>
    <meta:user-defined meta:name="OVERHEIDop.publicationIssue">482010</meta:user-defined>
    <meta:user-defined meta:name="OVERHEIDop.GmbID/DC.identifier">gmb-2021-482010</meta:user-defined>
    <meta:user-defined meta:name="OVERHEIDop.versieInformatie"/>
  </office:meta>
</office:document-meta>
</file>