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Wiepkje Barendrechtlaan 22 , 2286MG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Wiepkje Barendrechtlaan 22 , 2286MG, het plaatsen van een dakkapel in het voorgeveldakvlak; ontvangstdatum: 22-12-2021; zaaknummer: 202112228928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200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1122289283</meta:user-defined>
    <dc:language>nl</dc:language>
    <meta:user-defined meta:name="OVERHEIDop.locatietype/OVERHEIDop.gebiedsmarkering">Adres</meta:user-defined>
    <meta:user-defined meta:name="DC.title">Activiteit: Bouw, Wiepkje Barendrechtlaan 22 , 2286MG, het plaatsen van een dakkapel in het voorgeveldakvlak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09</meta:user-defined>
    <meta:user-defined meta:name="OVERHEIDop.GmbID/DC.identifier">gmb-2021-482009</meta:user-defined>
    <meta:user-defined meta:name="OVERHEIDop.versieInformatie"/>
  </office:meta>
</office:document-meta>
</file>