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16 Aprillaan 8, 9728 EN Groningen – verwijderen asbest (kruipruimte woonhuis) (ontvangstdatum 23-12-2021, dossiernummer 202178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0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16 Aprillaan 8, 9728 EN Groningen – verwijderen asbest (kruipruimte woonhuis) (ontvangstdatum 23-12-2021, dossiernummer 202178672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06</meta:user-defined>
    <meta:user-defined meta:name="OVERHEIDop.GmbID/DC.identifier">gmb-2021-482006</meta:user-defined>
    <meta:user-defined meta:name="OVERHEIDop.versieInformatie"/>
  </office:meta>
</office:document-meta>
</file>