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len, rooien of beschadigen houtgewas, Willemspolder fase 1 (ETD00 G 107), Echteld (20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llen, rooien of beschadigen houtgewas, Willemspolder fase 1 (ETD00 G 107), Echteld (20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200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vellen, rooien of beschadigen houtgewas, Willemspolder fase 1 (ETD00 G 107), Echteld (20-12-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00</meta:user-defined>
    <meta:user-defined meta:name="OVERHEIDop.GmbID/DC.identifier">gmb-2021-482000</meta:user-defined>
    <meta:user-defined meta:name="OVERHEIDop.versieInformatie"/>
  </office:meta>
</office:document-meta>
</file>