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Ank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6 weken uit:</text:p>
            <text:p text:style-name="common-al">
            <text:span text:style-name="nadrukvet">2-11-2020 Anker 22, 4941 RG Raamsdonksveer</text:span>
          </text:p>
            <text:p text:style-name="last-al">Oprichten Hotel (activiteit RO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52 412087</meta:user-defined>
    <meta:user-defined meta:name="DC.title">Uitstellen beslistermijn, Anker 22</meta:user-defined>
    <meta:user-defined meta:name="OVERHEID.PostcodeHuisnummer/OVERHEIDop.postcodeHuisnummer">4941RG 22</meta:user-defined>
    <meta:user-defined meta:name="OVERHEIDop.straatnaam">het Anker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20</meta:user-defined>
    <meta:user-defined meta:name="OVERHEIDop.GmbID/DC.identifier">gmb-2021-4820</meta:user-defined>
    <meta:user-defined meta:name="OVERHEIDop.versieInformatie"/>
  </office:meta>
</office:document-meta>
</file>