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isstraat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2021-02684 voor een omgevingsvergunning op locatie Irisstraat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funder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199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9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9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risstraat 1 in 's-Gravende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97</meta:user-defined>
    <meta:user-defined meta:name="OVERHEIDop.GmbID/DC.identifier">gmb-2021-481997</meta:user-defined>
    <meta:user-defined meta:name="OVERHEIDop.versieInformatie"/>
  </office:meta>
</office:document-meta>
</file>